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32 te Nijmegen: splitsen van een woning in 3 appartementen en het plaatsen van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splitsen van een woning in 3 appartementen en het plaatsen van een balkon (Wolfskuilseweg 32 te Nijmegen)</text:p>
            <text:p text:style-name="common-al">
            <text:span text:style-name="nadrukvet">Activiteiten: </text:span>Bouwen; </text:p>
            <text:p text:style-name="common-al">
            <text:span text:style-name="nadrukvet">Zaaknummer: </text:span>W.Z17.106204.01</text:p>
            <text:p text:style-name="common-al">
            <text:span text:style-name="nadrukvet">Product: </text:span>omgevingsvergunning</text:p>
            <text:p text:style-name="common-al">
            <text:span text:style-name="nadrukvet">Ontvangst: </text:span>0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A9CB0C-35A6-4FB6-928B-F3464904D016" xlink:type="simple">http://www.nijmegen.nl/vergunningpagina/?guid=D7A9CB0C-35A6-4FB6-928B-F3464904D0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81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32 te Nijmegen: splitsen van een woning in 3 appartementen en het plaatsen van een balk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14</meta:user-defined>
    <meta:user-defined meta:name="OVERHEIDop.GmbID/DC.identifier">gmb-2017-16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K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16.42 427685.05</meta:user-defined>
    <meta:user-defined meta:name="OVERHEIDop.versieInformatie"/>
  </office:meta>
</office:document-meta>
</file>