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Theinertová, Frank van Borselenstraat 197,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Theinertová, geboren 14-03-1995, Frank van Borselenstraat 197, 3132 JG  Vlaardingen, met ingang van 21-06-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081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1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1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Theinertová, Frank van Borselenstraat 197, 3132 J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810</meta:user-defined>
    <meta:user-defined meta:name="OVERHEIDop.GmbID/DC.identifier">gmb-2017-16081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G 171</meta:user-defined>
    <meta:user-defined meta:name="OVERHEIDop.woonplaats">Vlaardingen</meta:user-defined>
    <meta:user-defined meta:name="OVERHEIDop.straatnaam">Frank van Borsel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56 436564</meta:user-defined>
    <meta:user-defined meta:name="OVERHEIDop.versieInformatie"/>
  </office:meta>
</office:document-meta>
</file>