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Karperstraat 180, Aalsmeer - Zaaknummer Z-2017/00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-01-2017</text:span>
          </text:p>
            <text:p text:style-name="common-al">Het plaatsen van een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, Karperstraat 180, Aalsmeer - Zaaknummer Z-2017/003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081</meta:user-defined>
    <meta:user-defined meta:name="OVERHEIDop.GmbID/DC.identifier">gmb-2017-16081</meta:user-defined>
    <meta:user-defined meta:name="OVERHEID.TaxonomieBeleidsagenda/OVERHEID.category">Ruimte en infrastructuur | Organisatie en beleid</meta:user-defined>
    <meta:user-defined meta:name="OVERHEIDop.referentienummer">Z-2017/003627</meta:user-defined>
    <meta:user-defined meta:name="DCTERMS.abstract">Het plaats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C 180</meta:user-defined>
    <meta:user-defined meta:name="OVERHEIDop.woonplaats">Aalsmeer</meta:user-defined>
    <meta:user-defined meta:name="OVERHEIDop.straatnaam">Karp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37 476562</meta:user-defined>
    <meta:user-defined meta:name="OVERHEIDop.versieInformatie"/>
  </office:meta>
</office:document-meta>
</file>