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Nieuw Beusinkweg 20-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Nieuw Beusinkweg 20-16, zaaknummer 142364</text:p>
            <text:p text:style-name="common-al">Voor: tijdelijke bewoning ivm nieuwbouw woning, datum ontvangst 12-09-2017</text:p>
            <text:p text:style-name="common-al"/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080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0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0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Nieuw Beusinkweg 20-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0808</meta:user-defined>
    <meta:user-defined meta:name="OVERHEIDop.GmbID/DC.identifier">gmb-2017-160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DJ 20 16</meta:user-defined>
    <meta:user-defined meta:name="OVERHEIDop.woonplaats">Winterswijk</meta:user-defined>
    <meta:user-defined meta:name="OVERHEIDop.straatnaam">Nieuw Beus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76 445098</meta:user-defined>
    <meta:user-defined meta:name="OVERHEIDop.versieInformatie"/>
  </office:meta>
</office:document-meta>
</file>