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achterkant van een woning, Bouwstraat 3 te Utrecht, HZ_WABO-17-23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uwstraat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5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achte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80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0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0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achterkant van een woning, Bouwstraat 3 te Utrecht, HZ_WABO-17-23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05</meta:user-defined>
    <meta:user-defined meta:name="OVERHEIDop.GmbID/DC.identifier">gmb-2017-160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SN 3</meta:user-defined>
    <meta:user-defined meta:name="OVERHEIDop.woonplaats">Utrecht</meta:user-defined>
    <meta:user-defined meta:name="OVERHEIDop.straatnaam">Bouw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43 456577</meta:user-defined>
    <meta:user-defined meta:name="OVERHEIDop.versieInformatie"/>
  </office:meta>
</office:document-meta>
</file>