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O.G. Mormon, Kamerlingh Onnesstraat 11, 3132 R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O.G. Mormon, geboren 14-01-1989, Kamerlingh Onnesstraat 11, 3132 RM  Vlaardingen, met ingang van 18-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80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0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0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O.G. Mormon, Kamerlingh Onnesstraat 11, 3132 R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04</meta:user-defined>
    <meta:user-defined meta:name="OVERHEIDop.GmbID/DC.identifier">gmb-2017-16080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RM 3</meta:user-defined>
    <meta:user-defined meta:name="OVERHEIDop.woonplaats">Vlaardingen</meta:user-defined>
    <meta:user-defined meta:name="OVERHEIDop.straatnaam">Kamerlingh Onne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046 436539</meta:user-defined>
    <meta:user-defined meta:name="OVERHEIDop.versieInformatie"/>
  </office:meta>
</office:document-meta>
</file>