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adhoe, Cronjéstraat 12, 3131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Sadhoe, geboren 24-07-1978, Cronjéstraat 12, 3131 JE  Vlaardingen, met ingang van 1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0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0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0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Sadhoe, Cronjéstraat 12, 3131 J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00</meta:user-defined>
    <meta:user-defined meta:name="OVERHEIDop.GmbID/DC.identifier">gmb-2017-16080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E 12</meta:user-defined>
    <meta:user-defined meta:name="OVERHEIDop.woonplaats">Vlaardingen</meta:user-defined>
    <meta:user-defined meta:name="OVERHEIDop.straatnaam">Cronjé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45 436366</meta:user-defined>
    <meta:user-defined meta:name="OVERHEIDop.versieInformatie"/>
  </office:meta>
</office:document-meta>
</file>