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Zijlsingel 1, 2017-05276, brandveilig gebruik hotel, verzonden 14 september 2017 </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19 september 2017 tot en met 31 oktober 2017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9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9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9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Zijlsingel 1, 2017-05276, brandveilig gebruik hotel,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98</meta:user-defined>
    <meta:user-defined meta:name="OVERHEIDop.GmbID/DC.identifier">gmb-2017-160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