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reef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7 heeft de gemeente een aanvraag ontvangen voor een ontheffing APV/bijzondere wetten voor bouwplaatsvergunning ten behoeve van uit te voeren werkzaamheden voor Qua Wonen op locatie Dreef Berkenwoude. De aanvraag is geregistreerd onder zaaknummer SXO-201725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0795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9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9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reef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795</meta:user-defined>
    <meta:user-defined meta:name="OVERHEIDop.GmbID/DC.identifier">gmb-2017-160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AN 2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385.15 440094.02</meta:user-defined>
    <meta:user-defined meta:name="OVERHEIDop.versieInformatie"/>
  </office:meta>
</office:document-meta>
</file>