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sjerkebuorren 11 te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Tsjerkebuorren 11 te Sexbierum</text:span>
          </text:p>
            <text:p text:style-name="common-al">Wij hebben op 31 augustus 2017 de volgende aanvraag omgevingsvergunning ontvangen:</text:p>
            <text:p text:style-name="common-al">Het bouwen van een dakkapel aan de achterzijde van een woning (registratienummer: O-2017- 0159).</text:p>
            <text:p text:style-name="common-al">Wij publiceren deze aanvraag om iedereen op tijd hiervan op de hoogte te brengen. U kunt tegen deze aanvraag nog geen bezwaar maken of beroep instellen. Voor informatie over de aanvraag of de procedure kunt u bellen met de afdeling Ruimte (telefoonnummer 14 0517). Dit kan op werkdagen tussen 8:00 en 16:30 uur. 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160792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92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92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sjerkebuorren 11 te S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792</meta:user-defined>
    <meta:user-defined meta:name="OVERHEIDop.GmbID/DC.identifier">gmb-2017-160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55HN 11</meta:user-defined>
    <meta:user-defined meta:name="OVERHEIDop.woonplaats">Sexbierum</meta:user-defined>
    <meta:user-defined meta:name="OVERHEIDop.straatnaam">Tsjerkebuorren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1563 581395</meta:user-defined>
    <meta:user-defined meta:name="OVERHEIDop.versieInformatie"/>
  </office:meta>
</office:document-meta>
</file>