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gmeer 20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7 heeft de gemeente een aanvraag ontvangen voor een omgevingsvergunning op het perceel Wogmeer 20 te Hensbroek. De aanvraag is geregistreerd onder zaaknummer 2017-HZ-04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078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8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8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gmeer 20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0788</meta:user-defined>
    <meta:user-defined meta:name="OVERHEIDop.GmbID/DC.identifier">gmb-2017-160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P 2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320 517989</meta:user-defined>
    <meta:user-defined meta:name="OVERHEIDop.versieInformatie"/>
  </office:meta>
</office:document-meta>
</file>