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noveren van de woning, Monnickendammerrijweg 31C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nnickendammerrijweg 31C in Ilpendam voor het renoveren van de woning</text:p>
            <text:p text:style-name="common-al">(ingekomen 5 september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</text:list>
            <text:list text:style-name="id1-3-2-1-1-6">
              <text:list-item text:style-override="id1-3-2-1-1-6-1">
                <text:number>–</text:number>
                <text:p text:style-name="al"> het wijzigen van een beschermd monument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0786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86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86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noveren van de woning, Monnickendammerrijweg 31C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0786</meta:user-defined>
    <meta:user-defined meta:name="OVERHEIDop.GmbID/DC.identifier">gmb-2017-160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PL 31c</meta:user-defined>
    <meta:user-defined meta:name="OVERHEIDop.woonplaats">Ilpendam</meta:user-defined>
    <meta:user-defined meta:name="OVERHEIDop.straatnaam">Monnickendammerrijwe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701 496979</meta:user-defined>
    <meta:user-defined meta:name="OVERHEIDop.versieInformatie"/>
  </office:meta>
</office:document-meta>
</file>