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Verleende vergunning (reguliere procedure), Hanzeboulevard 18*, het bouwen van een kantoor met bedrijfshal, 07-09-2017. Rechtsmiddel: Bezwaar. </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Verleende vergunning (reguliere procedure), Hanzeboulevard 18, het bouwen van een kantoor met bedrijfshal (van rechtswege*), 07-09-2017. Rechtsmiddel: Bezwaar. </text:p>
            <text:p text:style-name="common-al"/>
            <text:p text:style-name="common-al">*)<text:span text:style-name="nadrukvet">Van rechtswege verleend</text:span></text:p>
            <text:p text:style-name="common-al">De van rechtswege verleende vergunning treedt in werking nadat de termijn voor het indienen van een bezwaarschrift is verstreken of, indien er een bezwaarschrift wordt ingediend, wanneer er op het bezwaarschrift is beslist. Tot die tijd is de werking van de vergunning opgeschort.</text:p>
            <text:p text:style-name="common-al"/>
            <text:p text:style-name="last-al">Stadsberichten, 13-0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077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7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7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drijventerreinen Calveen, De Hoef, Vathorst en De Wieken, Omgevingsvergunning, Verleende vergunning (reguliere procedure), Hanzeboulevard 18*, het bouwen van een kantoor met bedrijfshal, 07-09-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778</meta:user-defined>
    <meta:user-defined meta:name="OVERHEIDop.GmbID/DC.identifier">gmb-2017-160778</meta:user-defined>
    <meta:user-defined meta:name="OVERHEID.TaxonomieBeleidsagenda/OVERHEID.category">Huisvesting | Organisatie en beleid</meta:user-defined>
    <meta:user-defined meta:name="OVERHEIDop.referentienummer">5499409</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5PH 20</meta:user-defined>
    <meta:user-defined meta:name="OVERHEIDop.woonplaats">Amersfoort</meta:user-defined>
    <meta:user-defined meta:name="OVERHEIDop.straatnaam">Hanzeboulevard</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7604 465991</meta:user-defined>
    <meta:user-defined meta:name="OVERHEIDop.versieInformatie"/>
  </office:meta>
</office:document-meta>
</file>