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3 te Steenbergen</text:p>
      <text:section text:name="zakelijke-mededeling_id1-3-2" text:style-name="zakelijke-mededeling">
        <text:section text:name="zakelijke-mededeling-tekst_id1-3-2-1" text:style-name="zakelijke-mededeling-tekst">
          <text:section text:name="tekst_id1-3-2-1-1" text:style-name="tekst">
            <text:p text:style-name="common-al">Op 14 september 2017 hebben wij een omgevingsvergunning activiteit ‘Bouwen’ verleend voor het realiseren van een interne bedrijfswoning en het plaatsen van een mantelzorgunit aan de Kruislandsedijk 3, 4651 RH te Steenbergen. De omgevingsvergunning is geregistreerd onder nummer ZK17002382.</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september 2017 </text:p>
            <text:p text:style-name="common-al">Einde bezwaartermijn 2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077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landsedijk 3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76</meta:user-defined>
    <meta:user-defined meta:name="OVERHEIDop.GmbID/DC.identifier">gmb-2017-160776</meta:user-defined>
    <meta:user-defined meta:name="OVERHEID.TaxonomieBeleidsagenda/OVERHEID.category">Ruimte en infrastructuur | Organisatie en beleid</meta:user-defined>
    <meta:user-defined meta:name="OVERHEIDop.referentienummer">ZK170023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3</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667 401309</meta:user-defined>
    <meta:user-defined meta:name="OVERHEIDop.versieInformatie"/>
  </office:meta>
</office:document-meta>
</file>