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ijmeeg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705</text:p>
            <text:p text:style-name="common-al">Datum indiening: 1 september 2017</text:p>
            <text:p text:style-name="common-al">Omschrijving: het brandveilig gebruiken van een pand voor meer dan 10 personen jonger dan 12 jaar</text:p>
            <text:p text:style-name="common-al">Adres: Nijmeegsestraat 1 Gendt</text:p>
            <text:p text:style-name="common-al">Activiteiten: Brandveilig gebrui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77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7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7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ijmeegs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70</meta:user-defined>
    <meta:user-defined meta:name="OVERHEIDop.GmbID/DC.identifier">gmb-2017-160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J 1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49 431985</meta:user-defined>
    <meta:user-defined meta:name="OVERHEIDop.versieInformatie"/>
  </office:meta>
</office:document-meta>
</file>