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Kottenseweg 85, Kottenseweg 132 en Brinkeweg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Kottenseweg 85, zaaknummer 139665 </text:p>
            <text:p text:style-name="common-al">Voor: kappen van 40 populieren, datum besluit  11-9-2017</text:p>
            <text:p text:style-name="common-al">Locatie: Kottenseweg 132 perceel D 9510, zaaknummer 139775 </text:p>
            <text:p text:style-name="common-al">Voor: kappen van 3 elzen, datum besluit  14-9-2017</text:p>
            <text:p text:style-name="common-al">Locatie: Brinkeweg 29 perceel V 159, zaaknummer 141162 </text:p>
            <text:p text:style-name="common-al">Voor: kappen van 1 eik, datum besluit  14-9-201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769</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9</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69</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Kottenseweg 85, Kottenseweg 132 en Brinkeweg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769</meta:user-defined>
    <meta:user-defined meta:name="OVERHEIDop.GmbID/DC.identifier">gmb-2017-160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N 29</meta:user-defined>
    <meta:user-defined meta:name="OVERHEIDop.woonplaats">Winterswijk Miste</meta:user-defined>
    <meta:user-defined meta:name="OVERHEIDop.straatnaam">Brinkeweg</meta:user-defined>
    <meta:user-defined meta:name="OVERHEID.PostcodeHuisnummer/OVERHEIDop.postcodeHuisnummer">7101JS 85</meta:user-defined>
    <meta:user-defined meta:name="OVERHEIDop.woonplaats">Winterswijk</meta:user-defined>
    <meta:user-defined meta:name="OVERHEIDop.straatnaam">Kottenseweg</meta:user-defined>
    <meta:user-defined meta:name="OVERHEID.PostcodeHuisnummer/OVERHEIDop.postcodeHuisnummer">7101LH</meta:user-defined>
    <meta:user-defined meta:name="OVERHEIDop.straatnaam">Abeel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435 439893</meta:user-defined>
    <meta:user-defined meta:name="OVERHEID.EPSG28992/DC.spatial">247598 442335</meta:user-defined>
    <meta:user-defined meta:name="OVERHEID.EPSG28992/DC.spatial">247876 443608</meta:user-defined>
    <meta:user-defined meta:name="OVERHEIDop.versieInformatie"/>
  </office:meta>
</office:document-meta>
</file>