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Eversstraat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698</text:p>
            <text:p text:style-name="common-al">OLO-nummer: 3174483</text:p>
            <text:p text:style-name="common-al">Datum indiening: 1 september 2017</text:p>
            <text:p text:style-name="common-al">Omschrijving: het bouwen van een tijdelijke mantelzorg woning naast een bestaande woning</text:p>
            <text:p text:style-name="common-al">Adres: Eversstraat 3 A Huissen</text:p>
            <text:p text:style-name="common-al">Activiteiten: Bouwen, Aanlegg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76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6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6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Eversstraat 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65</meta:user-defined>
    <meta:user-defined meta:name="OVERHEIDop.GmbID/DC.identifier">gmb-2017-160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C 3a</meta:user-defined>
    <meta:user-defined meta:name="OVERHEIDop.woonplaats">Huissen</meta:user-defined>
    <meta:user-defined meta:name="OVERHEIDop.straatnaam">Ever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47 437652</meta:user-defined>
    <meta:user-defined meta:name="OVERHEIDop.versieInformatie"/>
  </office:meta>
</office:document-meta>
</file>