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eizersdwarsweg 32, Misterweg 142 en Morse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eizersdwarsweg 32 perceel H 8313, zaaknummer 140257 </text:p>
            <text:p text:style-name="common-al">Voor: kappen van 2 essen en 2 elzen, datum besluit  14-9-2017</text:p>
            <text:p text:style-name="common-al">Locatie: Misterweg 142 perceel L 3419, zaaknummer 140875 </text:p>
            <text:p text:style-name="common-al">Voor: kappen van 1 paardenkastanje, datum besluit  14-9-2017</text:p>
            <text:p text:style-name="common-al">Locatie: Morsestraat, zaaknummer 139515 </text:p>
            <text:p text:style-name="common-al">Voor: kappen van 14 amberbomen, datum besluit  13-9-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76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eizersdwarsweg 32, Misterweg 142 en Mor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764</meta:user-defined>
    <meta:user-defined meta:name="OVERHEIDop.GmbID/DC.identifier">gmb-2017-160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BN 142</meta:user-defined>
    <meta:user-defined meta:name="OVERHEIDop.woonplaats">Winterswijk</meta:user-defined>
    <meta:user-defined meta:name="OVERHEIDop.straatnaam">Misterweg</meta:user-defined>
    <meta:user-defined meta:name="OVERHEID.PostcodeHuisnummer/OVERHEIDop.postcodeHuisnummer">7102DK 32</meta:user-defined>
    <meta:user-defined meta:name="OVERHEIDop.straatnaam">Keizersdwarsweg</meta:user-defined>
    <meta:user-defined meta:name="OVERHEID.PostcodeHuisnummer/OVERHEIDop.postcodeHuisnummer">7101</meta:user-defined>
    <meta:user-defined meta:name="OVERHEIDop.straatnaam">Mor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30 442925</meta:user-defined>
    <meta:user-defined meta:name="OVERHEID.EPSG28992/DC.spatial">246135 442684</meta:user-defined>
    <meta:user-defined meta:name="OVERHEID.EPSG28992/DC.spatial">246964 443027</meta:user-defined>
    <meta:user-defined meta:name="OVERHEIDop.versieInformatie"/>
  </office:meta>
</office:document-meta>
</file>