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Fahrenheitstraat 5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notten van 1 kronkelwilg (stamdiameter 21cm), staande in de achtertuin van het perceel Fahrenheitstraat 59</text:p>
            <text:p text:style-name="common-al"/>
            <text:p text:style-name="common-al">Ons kenmerk: 201716979</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Fahrenheitstraat 5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0763</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763</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763</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Fahrenheitstraat 59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0763</meta:user-defined>
    <meta:user-defined meta:name="OVERHEIDop.GmbID/DC.identifier">gmb-2017-160763</meta:user-defined>
    <meta:user-defined meta:name="OVERHEID.TaxonomieBeleidsagenda/OVERHEID.category">Ruimte en infrastructuur | Organisatie en beleid</meta:user-defined>
    <meta:user-defined meta:name="DCTERMS.abstract">Het knotten van 1 kronkelwilg (stamdiameter 21cm), staande in de achtertuin van het perceel Fahrenheitstraat 59</meta:user-defined>
    <meta:user-defined meta:name="OVERHEIDop.referentienummer">201716979/647083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1DP 57</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984.002 454157.349</meta:user-defined>
    <meta:user-defined meta:name="OVERHEIDop.versieInformatie"/>
  </office:meta>
</office:document-meta>
</file>