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ang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331</text:p>
            <text:p text:style-name="common-al">OLO-nummer: 3173545</text:p>
            <text:p text:style-name="common-al">Datum indiening: 31 augustus 2017</text:p>
            <text:p text:style-name="common-al">Omschrijving: het bekleden van de gevel van een schuur </text:p>
            <text:p text:style-name="common-al">Adres: Langstraat 52 Gendt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76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6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6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ang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762</meta:user-defined>
    <meta:user-defined meta:name="OVERHEIDop.GmbID/DC.identifier">gmb-2017-160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H 52</meta:user-defined>
    <meta:user-defined meta:name="OVERHEIDop.woonplaats">Gendt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595 432428</meta:user-defined>
    <meta:user-defined meta:name="OVERHEIDop.versieInformatie"/>
  </office:meta>
</office:document-meta>
</file>