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appen Kattenberg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perceel T 345 , zaaknummer 138902 </text:p>
            <text:p text:style-name="common-al">Voor: kappen van 45 grove dennen, datum besluit  14-9-2017</text:p>
            <text:p text:style-name="common-al">Locatie: Kattenbergweg 1-61, zaaknummer 139660 </text:p>
            <text:p text:style-name="common-al">Voor: kappen van 4 dennen, datum besluit  11-9-2017</text:p>
            <text:p text:style-name="common-al">Locatie: Kattenbergweg 1-66 perceel T 298 , zaaknummer 140242 </text:p>
            <text:p text:style-name="common-al">Voor: kappen van 3 berken en 5 grove dennen, datum besluit  14-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76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ppen Kattenberg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760</meta:user-defined>
    <meta:user-defined meta:name="OVERHEIDop.GmbID/DC.identifier">gmb-2017-160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41 445337</meta:user-defined>
    <meta:user-defined meta:name="OVERHEIDop.versieInformatie"/>
  </office:meta>
</office:document-meta>
</file>