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eerninkweg 7, Frerikshof 9 en Morskers Driehuisweg/Groenlo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achter Beerninkweg 7 percelen S 46 en 92, zaaknummer 139037 </text:p>
            <text:p text:style-name="common-al">Voor: kappen van 50 aren berken, 70 aren eiken 5 aren eiken en elzen, datum besluit  14-9-2017</text:p>
            <text:p text:style-name="common-al">Locatie: Frerikshof 9 perceel M 1652, zaaknummer 140339 </text:p>
            <text:p text:style-name="common-al">Voor: kappen van 1 berk, datum besluit  14-9-2017</text:p>
            <text:p text:style-name="common-al">Locatie: hoek Morskers Driehuisweg en Groenloseweg perceel H 10734, zaaknummer 140750 </text:p>
            <text:p text:style-name="common-al">Voor: dunnen van 4 houtwallen, datum besluit  14-9-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75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5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5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Beerninkweg 7, Frerikshof 9 en Morskers Driehuisweg/Groenlo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757</meta:user-defined>
    <meta:user-defined meta:name="OVERHEIDop.GmbID/DC.identifier">gmb-2017-160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M 7</meta:user-defined>
    <meta:user-defined meta:name="OVERHEIDop.woonplaats">Winterswijk Meddo</meta:user-defined>
    <meta:user-defined meta:name="OVERHEIDop.straatnaam">Beerninkweg</meta:user-defined>
    <meta:user-defined meta:name="OVERHEID.PostcodeHuisnummer/OVERHEIDop.postcodeHuisnummer">7103CD 9</meta:user-defined>
    <meta:user-defined meta:name="OVERHEIDop.woonplaats">Winterswijk</meta:user-defined>
    <meta:user-defined meta:name="OVERHEIDop.straatnaam">Frerikshof</meta:user-defined>
    <meta:user-defined meta:name="OVERHEID.PostcodeHuisnummer/OVERHEIDop.postcodeHuisnummer">7103AZ 1</meta:user-defined>
    <meta:user-defined meta:name="OVERHEIDop.straatnaam">Morskers Driehui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034 447622</meta:user-defined>
    <meta:user-defined meta:name="OVERHEID.EPSG28992/DC.spatial">245695 444451</meta:user-defined>
    <meta:user-defined meta:name="OVERHEID.EPSG28992/DC.spatial">244945 444957</meta:user-defined>
    <meta:user-defined meta:name="OVERHEIDop.versieInformatie"/>
  </office:meta>
</office:document-meta>
</file>