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alv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057</text:p>
            <text:p text:style-name="common-al">OLO-nummer: 2868743</text:p>
            <text:p text:style-name="common-al">Datum indiening: 12 september 2017</text:p>
            <text:p text:style-name="common-al">Omschrijving: bouwen van een vrijstaande woning</text:p>
            <text:p text:style-name="common-al">Adres: Salvia 9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52</meta:user-defined>
    <meta:user-defined meta:name="OVERHEIDop.GmbID/DC.identifier">gmb-2017-16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0 437379</meta:user-defined>
    <meta:user-defined meta:name="OVERHEIDop.versieInformatie"/>
  </office:meta>
</office:document-meta>
</file>