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ooldseweg/Bekendell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Bekendelle/ nabij kern Woold percelen E 2070, E2062, E 2061 en E 9953, zaaknummer 138995 </text:p>
            <text:p text:style-name="common-al">Voor : kappen 18 aren reuzenzilverspar, 20 aren fijnspar, 48 aren sitkaspar, 19 aren loofhout, datum besluit 14-9-2017</text:p>
            <text:p text:style-name="common-al">Locatie: nabij Bekendelle perceel E 7500, zaaknummer 138996 </text:p>
            <text:p text:style-name="common-al">Voor: kappen van 69 aren fijnsparren, Amerikaanse eiken en grove dennen, datum besluit  14-9-2017</text:p>
            <text:p text:style-name="common-al">Locatie: nabij Wooldseweg 119 (nabij Bekendelle) perceel E 9741, zaaknummer 139014 </text:p>
            <text:p text:style-name="common-al">Voor: kappen van 24 aren fijnsparren, datum besluit  14-9-2017</text:p>
            <text:p text:style-name="common-al"/>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5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ooldseweg/Bekend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751</meta:user-defined>
    <meta:user-defined meta:name="OVERHEIDop.GmbID/DC.identifier">gmb-2017-160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A 127</meta:user-defined>
    <meta:user-defined meta:name="OVERHEIDop.woonplaats">Winterswijk Woold</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03 439938</meta:user-defined>
    <meta:user-defined meta:name="OVERHEIDop.versieInformatie"/>
  </office:meta>
</office:document-meta>
</file>