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archeologievergunning, plangebied tussen de   Thematerweg, Schoolstraat en Multatulistraat te Vleuten, HZ_ARCHVER-17-229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angebied tussen de Thematerweg, Schoolstraat en   Multatulistraat te Vleu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ARCHVER-17-229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twikkeling Haarzic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04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4-9-2017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line bezwaar maken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riftelijk bezwaar maken per brief, dan kunt u uw   bezwaarschrift sturen naar het College van burgemeester en wethouders,   afdeling Juridische Zaken, Postbus 16200, 3500 CE  Utrecht. In het bezwaarschrift staat in elk  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, telefoonnummer en welke   informatie u wilt ontvangen. Wij e-mailen u dan de voor u beschikbare  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0745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745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745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rcheologievergunning, plangebied tussen de   Thematerweg, Schoolstraat en Multatulistraat te Vleuten, HZ_ARCHVER-17-229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160745</meta:user-defined>
    <meta:user-defined meta:name="OVERHEIDop.GmbID/DC.identifier">gmb-2017-1607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455SN 16a</meta:user-defined>
    <meta:user-defined meta:name="OVERHEIDop.woonplaats">Haarzuilens</meta:user-defined>
    <meta:user-defined meta:name="OVERHEIDop.straatnaam">Thematerweg</meta:user-defined>
    <meta:user-defined meta:name="OVERHEID.PostcodeHuisnummer/OVERHEIDop.postcodeHuisnummer">3451</meta:user-defined>
    <meta:user-defined meta:name="OVERHEIDop.woonplaats">Vleuten</meta:user-defined>
    <meta:user-defined meta:name="OVERHEIDop.straatnaam">Multatulistraat</meta:user-defined>
    <meta:user-defined meta:name="OVERHEID.PostcodeHuisnummer/OVERHEIDop.postcodeHuisnummer">3451AC 93</meta:user-defined>
    <meta:user-defined meta:name="OVERHEIDop.straatnaam">Schoolstraat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29312 458567</meta:user-defined>
    <meta:user-defined meta:name="OVERHEID.EPSG28992/DC.spatial">129227 458113</meta:user-defined>
    <meta:user-defined meta:name="OVERHEID.EPSG28992/DC.spatial">129461 458260</meta:user-defined>
    <meta:user-defined meta:name="OVERHEIDop.versieInformatie"/>
  </office:meta>
</office:document-meta>
</file>