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ning ten behoeve van dubbel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2-09-2017</text:p>
            <text:p text:style-name="common-al">Vergunningszaak: Omgevingsvergunning</text:p>
            <text:p text:style-name="common-al">Dossiernummer: WABO17/01500</text:p>
            <text:p text:style-name="common-al">Locatie: Westerweg 40 te Bergen (NH)</text:p>
            <text:p text:style-name="common-al">Activiteit: het verbouwen van een woning ten behoeve van dubbele be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74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ning ten behoeve van dubbel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744</meta:user-defined>
    <meta:user-defined meta:name="OVERHEIDop.GmbID/DC.identifier">gmb-2017-16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E 40</meta:user-defined>
    <meta:user-defined meta:name="OVERHEIDop.woonplaats">Berg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17 520839</meta:user-defined>
    <meta:user-defined meta:name="OVERHEIDop.versieInformatie"/>
  </office:meta>
</office:document-meta>
</file>