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, Oosteinderweg 13, Aalsmeer - Zaaknummer Z-2017/00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-01-2017</text:span>
          </text:p>
            <text:p text:style-name="common-al">Het plaats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07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, Oosteinderweg 13, Aalsmeer - Zaaknummer Z-2017/003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074</meta:user-defined>
    <meta:user-defined meta:name="OVERHEIDop.GmbID/DC.identifier">gmb-2017-16074</meta:user-defined>
    <meta:user-defined meta:name="OVERHEID.TaxonomieBeleidsagenda/OVERHEID.category">Ruimte en infrastructuur | Organisatie en beleid</meta:user-defined>
    <meta:user-defined meta:name="OVERHEIDop.referentienummer">Z-2017/003631</meta:user-defined>
    <meta:user-defined meta:name="DCTERMS.abstract">Het plaats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C 1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88 476017</meta:user-defined>
    <meta:user-defined meta:name="OVERHEIDop.versieInformatie"/>
  </office:meta>
</office:document-meta>
</file>