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commissie bezwaarschrif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Venray,</text:span>
          </text:p>
            <text:p text:style-name="al"/>
            <text:p text:style-name="al">gelezen voorstel van burgemeester en wethouders van 14 november 2016 (Gemeenteblad 2016, nr. 427);</text:p>
            <text:p text:style-name="al"/>
            <text:p text:style-name="al">gelezen het advies van de commissie Werken en Besturen van 30 november 2016,</text:p>
            <text:p text:style-name="al"/>
            <text:p text:style-name="al">besluit:</text:p>
            <text:p text:style-name="al">1. Vast te stellen de Verordening Commissie bezwaarschriften gemeente Venray 2017, onder</text:p>
            <text:p text:style-name="al"> gelijktijdige intrekking van de Verordening commissie bezwaarschriften 2011 (21 juni 2011,</text:p>
            <text:p text:style-name="al"> Gemeenteblad 2011, nr. 178, aangepast bij besluit van 18 december 2012, </text:p>
            <text:p text:style-name="al"> Gemeenteblad 2012, nr. 377).</text:p>
            <text:p text:style-name="al"/>
            <text:p text:style-name="al">
            <text:span text:style-name="nadrukvet">Verordening Commissie bezwaarschriften gemeente Venray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p text:style-name="al">a. verwerend orgaan: bestuursorgaan dat het bestreden besluit heeft genomen;</text:p>
            <text:p text:style-name="al">b. commissie: vaste commissie van advies voor de bezwaarschriften zoals bedoeld in </text:p>
            <text:p text:style-name="al"> artikel 7:13 van de Algemene wet bestuursre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leidende bepaling commissie</text:p>
            <text:p text:style-name="al">1. Er is een commissie ter voorbereiding van de beslissing op bezwaren tegen besluiten </text:p>
            <text:p text:style-name="al"> van de gemeenteraad, het college van burgemeester en wethouders en de burgemeester.</text:p>
            <text:p text:style-name="al">2. De commissie is niet bevoegd ten aanzien van bezwaarschriften die zijn ingediend tegen</text:p>
            <text:p text:style-name="al"> besluiten op grond van een wettelijk voorschrift inzake belastingen of de Wet waardering</text:p>
            <text:p text:style-name="al"> onroerende zaken, alsmede ten aanzien van bezwaarschriften ingediend tegen besluiten op</text:p>
            <text:p text:style-name="al"> grond van de Participatiewet, Ioaw, Ioaz en het Bbz 2004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 van de commissie</text:p>
            <text:p text:style-name="al">1. De commissie bestaat uit een voorzitter en ten minste twee leden.</text:p>
            <text:p text:style-name="al">2. De voorzitter, de leden en eventuele plaatsvervangers worden door de gemeenteraad, op </text:p>
            <text:p text:style-name="al"> voordracht van het college van burgemeester en wethouders, benoemd, geschorst en</text:p>
            <text:p text:style-name="al"> ontslagen.</text:p>
            <text:p text:style-name="al">3. De (plaatsvervangend) voorzitter en de leden van de commissie zijn niet: </text:p>
            <text:p text:style-name="al"> a. lid van een bestuursorgaan van de gemeente Venray;</text:p>
            <text:p text:style-name="al"> b. werkzaam voor of onder verantwoordelijkheid van een bestuursorgaan van de gemeente Venray;</text:p>
            <text:p text:style-name="al"> c. in het laatste jaar voorafgaand aan de benoeming lid geweest van of werkzaam zijn geweest voor een bestuursorgaan van de gemeente Venray;</text:p>
            <text:p text:style-name="al"> d. woonachtig in de gemeente Venray.</text:p>
            <text:p text:style-name="al">4. De commissie regelt de vervanging van de (plaatsvervangend) voorzitt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ecretaris</text:p>
            <text:p text:style-name="al">1. De secretaris van de commissie is een door het college aangewezen ambtenaar.</text:p>
            <text:p text:style-name="al">2. Het college wijst tevens een of meer plaatsvervangers van de secretaris aa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Zittingsduur</text:p>
            <text:p text:style-name="al">1. De voorzitter en de leden van de commissie worden benoemd voor een termijn van vier </text:p>
            <text:p text:style-name="al"> jaren. Zij kunnen maximaal twee maal vier jaar worden herbenoemd.</text:p>
            <text:p text:style-name="al">2. De voorzitter en de leden van de commissie kunnen op elk moment ontslag nemen.</text:p>
            <text:p text:style-name="al">3. De aftredende voorzitter en de aftredende leden van de commissie blijven hun functie</text:p>
            <text:p text:style-name="al"> vervullen totdat in de opvolging is voorzi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gediend bezwaarschrift</text:p>
            <text:p text:style-name="al">1. Op het ingediende bezwaarschrift wordt de datum van ontvangst aangetekend.</text:p>
            <text:p text:style-name="al">2. Het bezwaarschrift met de daarbij overgelegde stukken wordt zo spoedig mogelijk in </text:p>
            <text:p text:style-name="al"> handen van de commissie geste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middeling</text:p>
            <text:p text:style-name="al">Namens de commissie onderzoekt de secretaris of de zaak minnelijk kan worden geschikt alvorens een bezwaarschrift in behandeling wordt genom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Uitoefening bevoegdheden</text:p>
            <text:p text:style-name="al">De bevoegdheden ingevolge de hierna genoemde artikelen van de Algemene wet bestuursrecht worden voor de toepassing van deze verordening uitgeoefend door de voorzitter van de commissie:</text:p>
            <text:p text:style-name="al">a. artikel 2:1, tweede lid;</text:p>
            <text:p text:style-name="al">b. artikel 6:6, wat betreft het de indiener stellen van een termijn;</text:p>
            <text:p text:style-name="al">c. artikel 6:17, voor zover het de verzending van stukken betreft tijdens de behandeling door </text:p>
            <text:p text:style-name="al"> de commissie;</text:p>
            <text:p text:style-name="al">d. artikel 7:4, tweede lid;</text:p>
            <text:p text:style-name="al">e. artikel 7:6, vierde li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ooronderzoek</text:p>
            <text:p text:style-name="al">1. De voorzitter van de commissie is bevoegd rechtstreeks alle gewenste inlichtingen in te </text:p>
            <text:p text:style-name="al"> winnen of te laten inwinnen.</text:p>
            <text:p text:style-name="al">2. De voorzitter kan uit eigen beweging of op verlangen van de commissie bij deskundigen</text:p>
            <text:p text:style-name="al"> advies of inlichtingen inwinnen en hen zo nodig uitnodigen daartoe op de hoorzitting te</text:p>
            <text:p text:style-name="al"> verschijnen. Indien daaraan kosten zijn verbonden, is vooraf machtiging van het college</text:p>
            <text:p text:style-name="al"> vereist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oorzitting</text:p>
            <text:p text:style-name="al">1. De secretaris van de commissie bepaalt plaats en tijdstip van de zitting waarin de</text:p>
            <text:p text:style-name="al"> belanghebbenden en het verwerend orgaan in de gelegenheid worden gesteld zich door de</text:p>
            <text:p text:style-name="al"> commissie te laten horen.</text:p>
            <text:p text:style-name="al">2. De voorzitter beslist over de toepassing van artikel 7:3 van de Algemene wet</text:p>
            <text:p text:style-name="al"> bestuursrecht.</text:p>
            <text:p text:style-name="al">3. Indien de voorzitter op grond van het tweede lid besluit af te zien van het horen, doet hij </text:p>
            <text:p text:style-name="al"> daarvan mededeling aan de belanghebbenden en het verwerend orgaa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Uitnodiging zitting</text:p>
            <text:p text:style-name="al">1. De voorzitter nodigt de belanghebbenden en het verwerend orgaan ten minste twee weken </text:p>
            <text:p text:style-name="al"> voor de zitting schriftelijk uit.</text:p>
            <text:p text:style-name="al">2. Binnen vier dagen na de dag van verzending van de uitnodiging kunnen de </text:p>
            <text:p text:style-name="al"> belanghebbenden of het verwerend orgaan onder opgaaf van redenen de voorzitter</text:p>
            <text:p text:style-name="al"> verzoeken het tijdstip van de zitting te wijzigen.</text:p>
            <text:p text:style-name="al">3. De beslissing van de voorzitter op dit verzoek wordt uiterlijk één week voor het tijdstip van</text:p>
            <text:p text:style-name="al"> de zitting aan de belanghebbende(n) en het verwerend orgaan meegedeeld.</text:p>
            <text:p text:style-name="al">4. De voorzitter is bevoegd in bijzondere omstandigheden af te wijken of afwijking toe te</text:p>
            <text:p text:style-name="al"> staan van de termijnen die genoemd zijn in het eerste tot en met het derde lid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Quorum</text:p>
            <text:p text:style-name="al">Voor het houden van een zitting is vereist dat de meerderheid van het aantal leden, onder wie in elk geval de voorzitter, of zijn plaatsvervanger, aanwezig is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Niet-deelneming aan de behandeling</text:p>
            <text:p text:style-name="al">De voorzitter en de leden van de commissie nemen niet deel aan de behandeling van een bezwaarschrift indien daarbij hun onpartijdigheid in het geding kan zijn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Openbaarheid zitting</text:p>
            <text:p text:style-name="al">1. De zitting van de commissie is in beginsel openbaar. Uitgezonderd zijn zittingen aangaande</text:p>
            <text:p text:style-name="al"> zaken van personele aard en inzake sociale zekerheidswetgeving.</text:p>
            <text:p text:style-name="al">2. De deuren kunnen overigens worden gesloten indien de voorzitter van de commissie of een</text:p>
            <text:p text:style-name="al"> van de aanwezige leden het nodig oordeelt of indien een belanghebbende daartoe een</text:p>
            <text:p text:style-name="al"> verzoek doet.</text:p>
            <text:p text:style-name="al">3. Indien de commissie vervolgens beslist dat gewichtige redenen aanwezig zijn die zich tegen</text:p>
            <text:p text:style-name="al"> openbaarheid van de zitting verzetten, vindt de zitting plaats met gesloten deuren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Schriftelijke verslaglegging</text:p>
            <text:p text:style-name="al">1. Het verslag als bedoeld in artikel 7:7 van de Algemene wet bestuursrecht vermeldt de </text:p>
            <text:p text:style-name="al"> namen van de aanwezigen en hun hoedanigheid.</text:p>
            <text:p text:style-name="al">2. Het verslag houdt een zakelijke vermelding in van wat over en weer is gezegd en wat</text:p>
            <text:p text:style-name="al"> verder ter zitting is voorgevallen.</text:p>
            <text:p text:style-name="al">3. Indien de zitting geheel of gedeeltelijk met gesloten deuren plaatsvond zoals bedoeld in</text:p>
            <text:p text:style-name="al"> artikel 13, tweede lid, of indien belanghebbenden, respectievelijk hun gemachtigden niet in</text:p>
            <text:p text:style-name="al"> elkaars tegenwoordigheid zijn gehoord, maakt het verslag hiervan melding.</text:p>
            <text:p text:style-name="al">4. Het verslag verwijst naar de op de zitting overgelegde bescheiden, die aan het verslag</text:p>
            <text:p text:style-name="al"> kunnen worden gehecht.</text:p>
            <text:p text:style-name="al">5. Het verslag wordt ondertekend door de voorzitter en de secretaris van de commissie.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6</text:span> Nader onderzoek</text:p>
            <text:p text:style-name="al">1. Indien na afloop van de zitting maar voordat het advies wordt opgesteld, nader onderzoek </text:p>
            <text:p text:style-name="al"> wenselijk blijkt te zijn, kan de voorzitter uit eigen beweging of op verlangen van de andere</text:p>
            <text:p text:style-name="al"> commissieleden dit onderzoek houden.</text:p>
            <text:p text:style-name="al">2. De uit het nader onderzoek verkregen informatie wordt in afschrift aan de leden van de </text:p>
            <text:p text:style-name="al"> commissie, het verwerend orgaan en de belanghebbenden toegezonden.</text:p>
            <text:p text:style-name="al">3. De leden van de commissie, het verwerend orgaan en de belanghebbenden kunnen binnen</text:p>
            <text:p text:style-name="al"> een week na verzending van de nadere informatie aan de voorzitter van de commissie een</text:p>
            <text:p text:style-name="al"> verzoek richten tot het beleggen van een nieuwe hoorzitting. De voorzitter beslist op een </text:p>
            <text:p text:style-name="al"> dergelijk verzoek.</text:p>
            <text:p text:style-name="al">4. Op een nieuwe hoorzitting zijn de bepalingen in deze verordening die betrekking hebben op</text:p>
            <text:p text:style-name="al"> de hoorzitting, zo veel mogelijk van overeenkomstige toepassing.</text:p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7</text:span> Raadkamer en advies</text:p>
            <text:p text:style-name="al">1. De commissie beraadslaagt en beslist achter gesloten deuren over het door haar uit te </text:p>
            <text:p text:style-name="al"> brengen advies.</text:p>
            <text:p text:style-name="al">2. De commissie beslist bij meerderheid van stemmen over het uit te brengen advies.</text:p>
            <text:p text:style-name="al">3. Indien bij een stemming de stemmen staken, beslist de stem van de voorzitter.</text:p>
            <text:p text:style-name="al">4. Van een minderheidsstandpunt wordt bij het advies melding gemaakt indien die minderheid</text:p>
            <text:p text:style-name="al"> dat verlangt.</text:p>
            <text:p text:style-name="al">5. Het advies is gemotiveerd en omvat een voorstel voor de te nemen beslissing op het</text:p>
            <text:p text:style-name="al"> bezwaarschrift.</text:p>
            <text:p text:style-name="al">6. Het advies wordt door de voorzitter en de secretaris van de commissie ondertekend.</text:p>
            <text:p text:style-name="al"/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8</text:span> Uitbrengen advies en verdaging</text:p>
            <text:p text:style-name="al">1. Het advies wordt, onder medezending van het verslag als bedoeld in artikel 14 en </text:p>
            <text:p text:style-name="al"> eventueel door de commissie ontvangen nadere informatie en nader verslag, tijdig</text:p>
            <text:p text:style-name="al"> uitgebracht aan het bestuursorgaan dat op het bezwaarschrift dient te beslissen.</text:p>
            <text:p text:style-name="al">2. Indien naar het oordeel van de commissie de termijn van 12 weken, als bedoeld in </text:p>
            <text:p text:style-name="al"> artikel 7:10, eerste lid van de Algemene wet bestuursrecht, ontoereikend is voor</text:p>
            <text:p text:style-name="al"> achtereenvolgens het uitbrengen van een advies en het nemen van een beslissing, wordt</text:p>
            <text:p text:style-name="al"> de mogelijkheid van verdaging als bedoeld in artikel 7:10, derde lid, van de Algemene wet</text:p>
            <text:p text:style-name="al"> bestuursrecht, toegepast. Daartoe is door de bevoegde bestuursorganen mandaat verleend</text:p>
            <text:p text:style-name="al"> aan de administratief-juridisch medewerkers Bestuurszaken.</text:p>
            <text:p text:style-name="al">3. Van een besluit tot verdaging ontvangen de belanghebbenden een afschrift.</text:p>
            <text:p text:style-name="al"/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9</text:span> Jaarverslag</text:p>
            <text:p text:style-name="al">De commissie brengt jaarlijks vóór 1 juli aan de bestuursorganen van de gemeente verslag uit van haar werkzaamheden in het voorgaande kalenderjaar.</text:p>
            <text:p text:style-name="al"/>
          </text:section>
          <text:section text:name="artikel_id1-3-2-2-20" text:style-name="artikel">
            <text:p text:style-name="artikel_kop_titel"><text:span text:style-name="artikel_kop_label">Artikel</text:span> <text:span text:style-name="artikel_kop_nr">20</text:span> Inwerkingtreding</text:p>
            <text:p text:style-name="al">Deze verordening treedt in werking op de eerste dag na de datum van haar bekendmaking.</text:p>
            <text:p text:style-name="al"/>
          </text:section>
          <text:section text:name="artikel_id1-3-2-2-21" text:style-name="artikel">
            <text:p text:style-name="artikel_kop_titel"><text:span text:style-name="artikel_kop_label">Artikel</text:span> <text:span text:style-name="artikel_kop_nr">21</text:span> Citeertitel</text:p>
            <text:p text:style-name="al">Deze verordening wordt aangehaald als: ‘Verordening Commissie bezwaarschriften 2017’.</text:p>
            <text:p text:style-name="al"/>
            <text:p text:style-name="al">Aldus vastgesteld in de openbare raadsvergadering van 20 december 2016.</text:p>
            <text:p text:style-name="al"/>
            <text:p text:style-name="al">2. De Verordening Commissie bezwaarschriften gemeente Venray 2017 niet eerder bekend te maken dan, en zo spoedig mogelijk na, benoeming van de nieuwe, externe commissieleden.</text:p>
            <text:p text:style-name="al">3. In te stemmen met het bijgevoegde voorstel tot aanpassing van de bezwaarprocedure, conform het raadsbesluit tot het instellen van een commissie bezwaarschriften die volledig uit externe leden bestaat.</text:p>
            <text:p text:style-name="al">4. Het college op te dragen om zorg te dragen voor de uitvoering van dit voorstel.</text:p>
            <text:p text:style-name="al"/>
            <text:p text:style-name="al">Aldus besloten in de openbare vergadering van 20 december 201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, voorzitter , raadsgriffier</text:span>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73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3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3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commissie bezwaarschrif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36</meta:user-defined>
    <meta:user-defined meta:name="OVERHEIDop.GmbID/DC.identifier">gmb-2017-160736</meta:user-defined>
    <meta:user-defined meta:name="OVERHEID.TaxonomieBeleidsagenda/OVERHEID.category">Bestuur | Organisatie en beleid</meta:user-defined>
    <meta:user-defined meta:name="OVERHEID.Gemeente/DC.spatial">Venray</meta:user-defined>
    <meta:user-defined meta:name="DC.source">artikel 149 van de Gemeentewet;1.0:c:BWBR0005416&amp;artikel=149&amp;g=2017-07-01</meta:user-defined>
    <meta:user-defined meta:name="DCTERMS.alternative">Verordening commissie bezwaarschrif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ray</meta:user-defined>
    <dc:language>nl</dc:language>
    <meta:user-defined meta:name="xs:date/OVERHEIDop.startdatum">2017-09-19</meta:user-defined>
    <meta:user-defined meta:name="OVERHEIDgvop.Informatietype/DC.type">Verordeningen</meta:user-defined>
    <meta:user-defined meta:name="OVERHEID.Gemeente/OVERHEID.authority">Venray</meta:user-defined>
    <meta:user-defined meta:name="OVERHEID.Gemeente/DCTERMS.publisher">Venray</meta:user-defined>
    <meta:user-defined meta:name="OVERHEIDop.betreftRegeling">CVDR602876_1</meta:user-defined>
    <meta:user-defined meta:name="OVERHEIDop.versieInformatie"/>
  </office:meta>
</office:document-meta>
</file>