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Schou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968</text:p>
            <text:p text:style-name="common-al">Datum indiening: 11 september 2017</text:p>
            <text:p text:style-name="common-al">Omschrijving: realiseren nieuwe in-/uitrit</text:p>
            <text:p text:style-name="common-al">Adres: Schoutstraat 33 Gendt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73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Schout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35</meta:user-defined>
    <meta:user-defined meta:name="OVERHEIDop.GmbID/DC.identifier">gmb-2017-160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JG 33</meta:user-defined>
    <meta:user-defined meta:name="OVERHEIDop.woonplaats">Gendt</meta:user-defined>
    <meta:user-defined meta:name="OVERHEIDop.straatnaam">Schou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87 432821</meta:user-defined>
    <meta:user-defined meta:name="OVERHEIDop.versieInformatie"/>
  </office:meta>
</office:document-meta>
</file>