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19: Deels verleende omgevingsvergunning, kappen van 3 grove dennen, gemeente Wageningen (enkelvoudig kap), reguliere procedure. 2 grove dennen geweigerd, 1 grove den verleend.</text:p>
      <text:section text:name="zakelijke-mededeling_id1-3-2" text:style-name="zakelijke-mededeling">
        <text:section text:name="zakelijke-mededeling-tekst_id1-3-2-1" text:style-name="zakelijke-mededeling-tekst">
          <text:section text:name="tekst_id1-3-2-1-1" text:style-name="tekst">
            <text:p text:style-name="common-al">Heidepark 19, kappen van 3 grove dennen, ZKW1709691, verzenddatum 13-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733</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33</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33</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 19: Deels verleende omgevingsvergunning, kappen van 3 grove dennen, gemeente Wageningen (enkelvoudig kap), reguliere procedure. 2 grove dennen geweigerd, 1 grove den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733</meta:user-defined>
    <meta:user-defined meta:name="OVERHEIDop.GmbID/DC.identifier">gmb-2017-1607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B 19</meta:user-defined>
    <meta:user-defined meta:name="OVERHEIDop.woonplaats">Wageningen</meta:user-defined>
    <meta:user-defined meta:name="OVERHEIDop.straatnaam">Heide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423 444175</meta:user-defined>
    <meta:user-defined meta:name="OVERHEIDop.versieInformatie"/>
  </office:meta>
</office:document-meta>
</file>