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Zwijndre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2 opslagcontainers en 1 afvalcontainer</text:p>
            <text:p text:style-name="common-al">Locatie: Zwijndrechtstraat</text:p>
            <text:p text:style-name="common-al">Datum: 2-10-2017 tot en met 5 januari 2018</text:p>
            <text:p text:style-name="common-al">Dossiernummer: 178796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2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Zwijndre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29</meta:user-defined>
    <meta:user-defined meta:name="OVERHEIDop.GmbID/DC.identifier">gmb-2017-160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K 24</meta:user-defined>
    <meta:user-defined meta:name="OVERHEIDop.woonplaats">Arnhem</meta:user-defined>
    <meta:user-defined meta:name="OVERHEIDop.straatnaam">Zwijndre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96 441119</meta:user-defined>
    <meta:user-defined meta:name="OVERHEIDop.versieInformatie"/>
  </office:meta>
</office:document-meta>
</file>