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Tegenover Zandvoorts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943</text:p>
            <text:p text:style-name="common-al">OLO-nummer: 3189481</text:p>
            <text:p text:style-name="common-al">Datum indiening: 11 september 2017</text:p>
            <text:p text:style-name="common-al">Omschrijving: aanleggen 2 dammen met duikers t.b.v. ontwikkeling kavels</text:p>
            <text:p text:style-name="common-al">Adres: Tegenover Zandvoortsestraat 18 Gendt</text:p>
            <text:p text:style-name="common-al">Perceel: Gendt, kadastraal sectie e, nummer 1118</text:p>
            <text:p text:style-name="last-al">Activiteiten: Aanlegg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72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2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2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Tegenover Zandvoortse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27</meta:user-defined>
    <meta:user-defined meta:name="OVERHEIDop.GmbID/DC.identifier">gmb-2017-160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Zandvoort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985 433008</meta:user-defined>
    <meta:user-defined meta:name="OVERHEIDop.versieInformatie"/>
  </office:meta>
</office:document-meta>
</file>