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Boulevard Heuvelin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</text:p>
            <text:p text:style-name="common-al">Voor: Hallo Hamburger</text:p>
            <text:p text:style-name="common-al">Betreft: nieuwe vestiging afhaalcentrum</text:p>
            <text:p text:style-name="common-al">Locatie: Boulevard Heuvelink 9a</text:p>
            <text:p text:style-name="common-al">Zaaknummer 180801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2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Boulevard Heuvelink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25</meta:user-defined>
    <meta:user-defined meta:name="OVERHEIDop.GmbID/DC.identifier">gmb-2017-160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G 9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48 443471</meta:user-defined>
    <meta:user-defined meta:name="OVERHEIDop.versieInformatie"/>
  </office:meta>
</office:document-meta>
</file>