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ab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3-09-2017</text:p>
            <text:p text:style-name="common-al">Vergunningszaak: Omgevingsvergunning</text:p>
            <text:p text:style-name="common-al">Dossiernummer: WABO17/01504</text:p>
            <text:p text:style-name="common-al">Locatie: Duinweg 36 te Schoorl</text:p>
            <text:p text:style-name="common-al">Activiteit: het kappen van een abe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7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ab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0722</meta:user-defined>
    <meta:user-defined meta:name="OVERHEIDop.GmbID/DC.identifier">gmb-2017-160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G 36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91 522768</meta:user-defined>
    <meta:user-defined meta:name="OVERHEIDop.versieInformatie"/>
  </office:meta>
</office:document-meta>
</file>