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aan de Roodborst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i.v.m. burendag</text:p>
            <text:p text:style-name="common-al">Datum evenement:	23 september 2017</text:p>
            <text:p text:style-name="common-al">Locatie:	Roodborstweg tussen nrs. 32 en 42 in Apeldoorn</text:p>
            <text:p text:style-name="common-al">Datum vergunning:			14 september 2017</text:p>
            <text:p text:style-name="common-al">Vergunningsnummer:			17/544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1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aan de Roodborst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18</meta:user-defined>
    <meta:user-defined meta:name="OVERHEIDop.GmbID/DC.identifier">gmb-2017-1607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J 32</meta:user-defined>
    <meta:user-defined meta:name="OVERHEIDop.woonplaats">Apeldoorn</meta:user-defined>
    <meta:user-defined meta:name="OVERHEIDop.straatnaam">Roodbors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6 468299</meta:user-defined>
    <meta:user-defined meta:name="OVERHEIDop.versieInformatie"/>
  </office:meta>
</office:document-meta>
</file>