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der Mondeweg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024</text:p>
            <text:p text:style-name="common-al">OLO-nummer: 3190757</text:p>
            <text:p text:style-name="common-al">Datum indiening: 11 september 2017</text:p>
            <text:p text:style-name="common-al">Omschrijving: kappen van 2 bomen in  de voortuin</text:p>
            <text:p text:style-name="common-al">Adres: Van der Mondeweg 51 A Haalder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der Mondeweg 5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2</meta:user-defined>
    <meta:user-defined meta:name="OVERHEIDop.GmbID/DC.identifier">gmb-2017-16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L 51a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39 433330</meta:user-defined>
    <meta:user-defined meta:name="OVERHEIDop.versieInformatie"/>
  </office:meta>
</office:document-meta>
</file>