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Rijnstraat 39-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hebben besloten de volgende aanvraag te verlenen:</text:span></text:p>
            <text:p><text:span text:style-name="functie">betreft: besluit oneigenlijk gebruik openbare grond</text:span></text:p>
            <text:p><text:span text:style-name="functie">Voor: bouwschutting</text:span></text:p>
            <text:p><text:span text:style-name="functie">Locatie: Rijnstraat 39-41</text:span></text:p>
            <text:p><text:span text:style-name="functie">Datum: 24 januari tot en met 20 maart 2017</text:span></text:p>
            <text:p><text:span text:style-name="functie">Dossiernummer: 110214</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07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Rijnstraat 3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71</meta:user-defined>
    <meta:user-defined meta:name="OVERHEIDop.GmbID/DC.identifier">gmb-2017-160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X 41</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52 443805</meta:user-defined>
    <meta:user-defined meta:name="OVERHEIDop.versieInformatie"/>
  </office:meta>
</office:document-meta>
</file>