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oer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107</text:p>
            <text:p text:style-name="common-al">Datum indiening: 12 september 2017</text:p>
            <text:p text:style-name="common-al">Omschrijving: aanleg uitrit</text:p>
            <text:p text:style-name="common-al">Adres: nabij Woerdsestraat 10 (Nijmegen)</text:p>
            <text:p text:style-name="common-al">Perceel: Ressen, woerdsestraat, kadastraal sectie c, nummer 84</text:p>
            <text:p text:style-name="common-al">Activiteiten: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oerd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8</meta:user-defined>
    <meta:user-defined meta:name="OVERHEIDop.GmbID/DC.identifier">gmb-2017-16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