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issel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716</text:p>
            <text:p text:style-name="common-al">Datum indiening: 6 september 2017</text:p>
            <text:p text:style-name="common-al">Omschrijving: het kappen van 1 Esdoorn</text:p>
            <text:p text:style-name="common-al">Adres: Dissel 18 A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issel 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02</meta:user-defined>
    <meta:user-defined meta:name="OVERHEIDop.GmbID/DC.identifier">gmb-2017-16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P 18a</meta:user-defined>
    <meta:user-defined meta:name="OVERHEIDop.woonplaats">Huissen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9413</meta:user-defined>
    <meta:user-defined meta:name="OVERHEIDop.versieInformatie"/>
  </office:meta>
</office:document-meta>
</file>