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tijdelijk plaatsen van zonnepanelen, Horsterweg 17A t/m 17G (v),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Horsterweg 17A t/m 17G (v), Stramproy, tijdelijk plaatsen van zonnepanelen, 25 januar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6070</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70</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70</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tijdelijk plaatsen van zonnepanelen, Horsterweg 17A t/m 17G (v), Stramproy</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070</meta:user-defined>
    <meta:user-defined meta:name="OVERHEIDop.GmbID/DC.identifier">gmb-2017-160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GC 17a</meta:user-defined>
    <meta:user-defined meta:name="OVERHEIDop.woonplaats">Stramproy</meta:user-defined>
    <meta:user-defined meta:name="OVERHEIDop.straatnaam">Horster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297 355820</meta:user-defined>
    <meta:user-defined meta:name="OVERHEIDop.versieInformatie"/>
  </office:meta>
</office:document-meta>
</file>