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Dij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8707</text:p>
            <text:p text:style-name="common-al">OLO-nummer: 3155857</text:p>
            <text:p text:style-name="common-al">Datum indiening: 4 september 2017</text:p>
            <text:p text:style-name="common-al">Omschrijving: renoveren dak</text:p>
            <text:p text:style-name="common-al">Adres: Dijkstraat 39 Gendt</text:p>
            <text:p text:style-name="last-al">Activiteiten: Monumenten Gem. of Prov. Verord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069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9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9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Dijk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699</meta:user-defined>
    <meta:user-defined meta:name="OVERHEIDop.GmbID/DC.identifier">gmb-2017-160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AP 39</meta:user-defined>
    <meta:user-defined meta:name="OVERHEIDop.woonplaats">Gendt</meta:user-defined>
    <meta:user-defined meta:name="OVERHEIDop.straatnaam">Dij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406 432285</meta:user-defined>
    <meta:user-defined meta:name="OVERHEIDop.versieInformatie"/>
  </office:meta>
</office:document-meta>
</file>