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et Bosch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752</text:p>
            <text:p text:style-name="common-al">OLO-nummer: 3159443</text:p>
            <text:p text:style-name="common-al">Datum indiening: 6 september 2017</text:p>
            <text:p text:style-name="common-al">Omschrijving: het uitbreiden van woning</text:p>
            <text:p text:style-name="common-al">Adres: Het Bosch 1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69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9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9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et Bosch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98</meta:user-defined>
    <meta:user-defined meta:name="OVERHEIDop.GmbID/DC.identifier">gmb-2017-160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G 1</meta:user-defined>
    <meta:user-defined meta:name="OVERHEIDop.woonplaats">Bemmel</meta:user-defined>
    <meta:user-defined meta:name="OVERHEIDop.straatnaam">Het Bosch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83 433957</meta:user-defined>
    <meta:user-defined meta:name="OVERHEIDop.versieInformatie"/>
  </office:meta>
</office:document-meta>
</file>