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 voor het bouwen van een recreatiewoning op de locatie Westerduinweg 34 h53, 1753 KA i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395</text:p>
            <text:p text:style-name="last-al">Ingekomen: 8 september 2017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60697</text:span><text:line-break/><text:date style:data-style-name="dag" text:fixed="true" text:date-value="2017-09-18"/><text:line-break/><text:date style:data-style-name="jaar" text:fixed="true" text:date-value="2017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9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697</text:span><text:date style:data-style-name="nicedate" text:fixed="true" text:date-value="2017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aanvraag omgevingsvergunning voor het bouwen van een recreatiewoning op de locatie Westerduinweg 34 h53, 1753 KA in Sint Maartensvlotbru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8</meta:user-defined>
    <meta:user-defined meta:name="OVERHEIDop.publicationIssue">160697</meta:user-defined>
    <meta:user-defined meta:name="OVERHEIDop.GmbID/DC.identifier">gmb-2017-16069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3KA 34 h53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8266 534477</meta:user-defined>
    <meta:user-defined meta:name="OVERHEIDop.versieInformatie"/>
  </office:meta>
</office:document-meta>
</file>