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dsla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021</text:p>
            <text:p text:style-name="common-al">OLO-nummer: 3190687</text:p>
            <text:p text:style-name="common-al">Datum indiening: 11 september 2017</text:p>
            <text:p text:style-name="common-al">Omschrijving: kappen van een ceder</text:p>
            <text:p text:style-name="common-al">Adres: Landslag 26 Huiss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dsla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96</meta:user-defined>
    <meta:user-defined meta:name="OVERHEIDop.GmbID/DC.identifier">gmb-2017-16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Z 26</meta:user-defined>
    <meta:user-defined meta:name="OVERHEIDop.woonplaats">Huissen</meta:user-defined>
    <meta:user-defined meta:name="OVERHEIDop.straatnaam">Land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0 439540</meta:user-defined>
    <meta:user-defined meta:name="OVERHEIDop.versieInformatie"/>
  </office:meta>
</office:document-meta>
</file>