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lataanweg 22 te Hengelo (Gld),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gemeente Bronckhorst een besluit genomen op de aanvraag voor een omgevingsvergunning. De aanvraag is geregistreerd onder kenmerk SXO44215268. De aanvraag gaat over het plaatsen van een geluidsscherm aan de Plataanweg 22 te Hengelo (Gld). De bezwaartermijn start op 15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695</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95</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95</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taanweg 22 te Hengelo (Gld), het plaatsen van een geluidsscher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95</meta:user-defined>
    <meta:user-defined meta:name="OVERHEIDop.GmbID/DC.identifier">gmb-2017-16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40976</meta:user-defined>
    <meta:user-defined meta:name="OVERHEIDop.externeBijlage">Aanvraagformulier (publiceerbare versie)|exb-2017-40977</meta:user-defined>
    <meta:user-defined meta:name="OVERHEIDop.externeBijlage">tekening bij vergunningaanvraag_pdf|exb-2017-40978</meta:user-defined>
    <meta:user-defined meta:name="OVERHEID.EPSG28992/DC.spatial">218045 451277</meta:user-defined>
    <meta:user-defined meta:name="OVERHEIDop.versieInformatie"/>
  </office:meta>
</office:document-meta>
</file>