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lauwenbur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907</text:p>
            <text:p text:style-name="common-al">OLO-nummer: 3188341</text:p>
            <text:p text:style-name="common-al">Datum indiening: 9 september 2017</text:p>
            <text:p text:style-name="common-al">Omschrijving: uitbreiding bestuurskamer voor onderhoudsruimte</text:p>
            <text:p text:style-name="common-al">Adres: Blauwenburcht 1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69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9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9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lauwenburch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93</meta:user-defined>
    <meta:user-defined meta:name="OVERHEIDop.GmbID/DC.identifier">gmb-2017-160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Blauwenburch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14 438745</meta:user-defined>
    <meta:user-defined meta:name="OVERHEIDop.versieInformatie"/>
  </office:meta>
</office:document-meta>
</file>