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ek de Geer/Kam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375</text:p>
            <text:p text:style-name="common-al">OLO-nummer: 3174229</text:p>
            <text:p text:style-name="common-al">Datum indiening: 1 september 2017</text:p>
            <text:p text:style-name="common-al">Omschrijving: het kappen van 3 bomen</text:p>
            <text:p text:style-name="common-al">Adres: Hoek de Geer/Kamervoort Huissen</text:p>
            <text:p text:style-name="common-al">Perceel: Huissen, kadastraal sectie m, nummer 297, x-192117 y-436213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69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ek de Geer/Kam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92</meta:user-defined>
    <meta:user-defined meta:name="OVERHEIDop.GmbID/DC.identifier">gmb-2017-160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D 10</meta:user-defined>
    <meta:user-defined meta:name="OVERHEIDop.woonplaats">Huissen</meta:user-defined>
    <meta:user-defined meta:name="OVERHEIDop.straatnaam">De Ge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87 436568</meta:user-defined>
    <meta:user-defined meta:name="OVERHEIDop.versieInformatie"/>
  </office:meta>
</office:document-meta>
</file>