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treffende de zorg van het dagelijks bestuur voor het beheer van de informatie van de bestuursorganen van de gemeenschappelijke regeling, alsmede van het toezicht daarop</text:p>
      <text:section text:name="regeling_id1-3-2" text:style-name="regeling">
        <text:section text:name="aanhef_id1-3-2-1" text:style-name="aanhef">
          <text:section text:name="preambule_id1-3-2-1-1" text:style-name="preambule">
            <text:p text:style-name="al">Het algemeen bestuur;</text:p>
            <text:p text:style-name="al"/>
            <text:p text:style-name="al">gelezen het voorstel van het dagelijks bestuur d.d. 6 maart 2017;</text:p>
            <text:p text:style-name="al"/>
            <text:p text:style-name="al">gelet op <text:a xlink:href="http://wetten.overheid.nl/BWBR0007376/2015-07-18#HoofdstukVII" xlink:type="simple">hoofdstuk VII van de Archiefwet</text:a> en <text:a xlink:href="http://decentrale.regelgeving.overheid.nl/cvdr/xhtmloutput/Historie/Teylingen/CVDR439268/CVDR439268_1.html" xlink:type="simple">artikel 25 van de gemeenschappelijke regeling werkbedrijven Kust-, Duin- en Bollenstreek</text:a>;</text:p>
          </text:section>
          <text:section text:name="afkondiging_id1-3-2-1-2" text:style-name="afkondiging">
            <text:p text:style-name="afkondiging_top"/>
            <text:p text:style-name="al">besluit:</text:p>
            <text:p text:style-name="al"/>
            <text:p text:style-name="al">vast te stellen de volgende “Verordening betreffende de zorg van het dagelijks bestuur voor het beheer van de informatie van de bestuursorganen van de gemeenschappelijke regeling, alsmede van het toezicht daarop”.</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de wet: de <text:a xlink:href="http://wetten.overheid.nl/BWBR0007376/2015-07-18" xlink:type="simple">Archiefwet 1995</text:a>;</text:p>
                </text:list-item>
                <text:list-item text:style-override="id1-3-2-2-1-2-3-2">
                  <text:number>b.</text:number>
                  <text:p text:style-name="al">informatie: de archiefbescheiden, als bedoeld in <text:a xlink:href="http://wetten.overheid.nl/BWBR0007376/2015-07-18#HoofdstukI_Artikel1" xlink:type="simple">artikel 1, onder c, van de wet</text:a>, zijnde het geheel van op één of meer informatiedragers vastgelegde met elkaar samenhangende gegevens, die worden ontvangen of gecreëerd, op grond van de taken of werkprocessen van de gemeenschappelijke regeling;</text:p>
                </text:list-item>
                <text:list-item text:style-override="id1-3-2-2-1-2-3-3">
                  <text:number>c.</text:number>
                  <text:p text:style-name="al">beheerder: degene die is belast met het beheer van de archiefbescheiden, die niet zijn overgebracht naar een archiefbewaarplaats;</text:p>
                </text:list-item>
                <text:list-item text:style-override="id1-3-2-2-1-2-3-4">
                  <text:number>d.</text:number>
                  <text:p text:style-name="al">secretaris: de secretaris van de gemeenschappelijke regeling, op grond van <text:a xlink:href="http://wetten.overheid.nl/BWBR0007376/2015-07-18#HoofdstukV_Artikel32" xlink:type="simple">artikel 32, eerste lid, van de Archiefwet</text:a> belast met het beheer van de archiefbewaarplaats;</text:p>
                </text:list-item>
                <text:list-item text:style-override="id1-3-2-2-1-2-3-5">
                  <text:number>e.</text:number>
                  <text:p text:style-name="al">archiefruimte: de ruimte bestemd voor de bewaring van archiefbescheiden, voor zover niet overgebracht naar de archiefbewaarplaats;</text:p>
                </text:list-item>
                <text:list-item text:style-override="id1-3-2-2-1-2-3-6">
                  <text:number>f.</text:number>
                  <text:p text:style-name="al">archiefbewaarplaats: de overeenkomstig <text:a xlink:href="http://wetten.overheid.nl/BWBR0007376/2015-07-18#HoofdstukV_Artikel31" xlink:type="simple">artikel 31 der wet</text:a> door het dagelijks bestuur aangewezen archiefbewaarplaats;</text:p>
                </text:list-item>
                <text:list-item text:style-override="id1-3-2-2-1-2-3-7">
                  <text:number>g.</text:number>
                  <text:p text:style-name="al">informatiesysteem: systeem van documentatie, procedures, apparatuur en programmatuur, met behulp waarvan archiefbescheiden kunnen worden vervaardigd, bewerkt, verzonden, ontvangen, bewaard, geordend en geraadpleegd.</text:p>
                </text:list-item>
              </text:list>
            </text:section>
            <text:p text:style-name="hoofdstuk_bottom"/>
          </text:section>
          <text:section text:name="hoofdstuk_id1-3-2-2-2" text:style-name="hoofdstuk">
            <text:p text:style-name="hoofdstuk_kop"><text:span text:style-name="label">Hoofdstuk</text:span> <text:span text:style-name="nr">II:</text:span> De zorg van het dagelijks bestuur.</text:p>
            <text:section text:name="artikel_id1-3-2-2-2-2" text:style-name="artikel">
              <text:p text:style-name="artikel_kop_titel"><text:span text:style-name="artikel_kop_label">Artikel</text:span> <text:span text:style-name="artikel_kop_nr">2.</text:span> </text:p>
              <text:p text:style-name="al">Het dagelijks bestuur draagt zorg voor het vervaardigen en bewaren van de informatie, zodanig dat de duurzaamheid, ordening en toegankelijkheid gedurende de wettelijk voorgeschreven bewaartermijne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text:p>
              <text:p text:style-name="al">Het dagelijks bestuur draagt er zorg voor dat jaarlijks op de begroting voldoende middelen worden opgevoerd om de kosten te dekken die zijn verbonden aan het beheer van de informatie.</text:p>
            </text:section>
            <text:section text:name="artikel_id1-3-2-2-2-4" text:style-name="artikel">
              <text:p text:style-name="artikel_kop_titel"><text:span text:style-name="artikel_kop_label">Artikel</text:span> <text:span text:style-name="artikel_kop_nr">4.</text:span> </text:p>
              <text:p text:style-name="al">Het dagelijks bestuur draagt zorg voor de aanstelling van voldoende deskundig personeel ter uitvoering van de werkzaamheden, verbonden aan het beheer van de informatie.</text:p>
            </text:section>
            <text:section text:name="artikel_id1-3-2-2-2-5" text:style-name="artikel">
              <text:p text:style-name="artikel_kop_titel"><text:span text:style-name="artikel_kop_label">Artikel</text:span> <text:span text:style-name="artikel_kop_nr">5.</text:span> </text:p>
              <text:p text:style-name="al">Het dagelijks bestuur kan voorschriften vaststellen voor het beheer van de informatie.</text:p>
            </text:section>
            <text:section text:name="artikel_id1-3-2-2-2-6" text:style-name="artikel">
              <text:p text:style-name="artikel_kop_titel"><text:span text:style-name="artikel_kop_label">Artikel</text:span> <text:span text:style-name="artikel_kop_nr">6.</text:span> </text:p>
              <text:p text:style-name="al">Het dagelijks bestuur wijst taken en verantwoordelijkheden ten aanzien van de informatie die niet naar de archiefbewaarplaats is overgebracht toe aan de beheerder.</text:p>
            </text:section>
            <text:section text:name="artikel_id1-3-2-2-2-7" text:style-name="artikel">
              <text:p text:style-name="artikel_kop_titel"><text:span text:style-name="artikel_kop_label">Artikel</text:span> <text:span text:style-name="artikel_kop_nr">7.</text:span> </text:p>
              <text:p text:style-name="al">Het dagelijks bestuur wijst taken en verantwoordelijkheden ten aanzien van het beheer van de informatie die is overgebracht naar de archiefbewaarplaats, dan wel aldaar op andere (rechts)titel is opgenomen, toe aan de secretaris.</text:p>
            </text:section>
            <text:section text:name="artikel_id1-3-2-2-2-8" text:style-name="artikel">
              <text:p text:style-name="artikel_kop_titel"><text:span text:style-name="artikel_kop_label">Artikel</text:span> <text:span text:style-name="artikel_kop_nr">8.</text:span> </text:p>
              <text:p text:style-name="al">Het dagelijks bestuur wijst een archiefbewaarplaats aan.</text:p>
            </text:section>
            <text:p text:style-name="hoofdstuk_bottom"/>
          </text:section>
          <text:section text:name="hoofdstuk_id1-3-2-2-3" text:style-name="hoofdstuk">
            <text:p text:style-name="hoofdstuk_kop"><text:span text:style-name="label">Hoofdstuk</text:span> <text:span text:style-name="nr">III:</text:span> Het toezicht op het beheer van de informatie die niet is overgebracht naar de archiefbewaarplaats en het afleggen van verantwoording door de secretaris aan het dagelijks bestuur over het beheer van de informatie die is overgebracht naar de archiefbewaarplaats.</text:p>
            <text:section text:name="artikel_id1-3-2-2-3-2" text:style-name="artikel">
              <text:p text:style-name="artikel_kop_titel"><text:span text:style-name="artikel_kop_label">Artikel</text:span> <text:span text:style-name="artikel_kop_nr">9.</text:span> </text:p>
              <text:p text:style-name="al">De secretaris is belast met het toezicht op het bij of krachtens de wet bepaalde ten aanzien van het beheer van de informatie die niet is overgebracht naar de archiefbewaarplaats.</text:p>
            </text:section>
            <text:section text:name="artikel_id1-3-2-2-3-3" text:style-name="artikel">
              <text:p text:style-name="artikel_kop_titel"><text:span text:style-name="artikel_kop_label">Artikel</text:span> <text:span text:style-name="artikel_kop_nr">10.</text:span> </text:p>
              <text:p text:style-name="al">De secretaris kan de uitoefening van het toezicht op het beheer van de informatie die niet is overgebracht naar de archiefbewaarplaats opdragen aan voldoende deskundige medewerkers.</text:p>
            </text:section>
            <text:section text:name="artikel_id1-3-2-2-3-4" text:style-name="artikel">
              <text:p text:style-name="artikel_kop_titel"><text:span text:style-name="artikel_kop_label">Artikel</text:span> <text:span text:style-name="artikel_kop_nr">11.</text:span> </text:p>
              <text:p text:style-name="al">De beheerder verstrekt aan de secretaris of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2.</text:span> </text:p>
              <text:p text:style-name="al">De secretaris en degene(n) aan wie de uitoefening van het toezicht is opgedragen hebben toegang tot de informatie en tot de ruimten en informatiesystemen waarin de informatie zich bevindt en met behulp waarvan de informatie wordt beheerd.</text:p>
            </text:section>
            <text:section text:name="artikel_id1-3-2-2-3-6" text:style-name="artikel">
              <text:p text:style-name="artikel_kop_titel"><text:span text:style-name="artikel_kop_label">Artikel</text:span> <text:span text:style-name="artikel_kop_nr">13.</text:span> </text:p>
              <text:p text:style-name="al">De secretaris stelt de beheerder in kennis van de resultaten van de uitoefening van het toezicht. Bij voldoende aanleiding stelt de secretaris tevens het dagelijks bestuur hiervan in kennis. De secretaris geeft daarbij aan welke voorzieningen naar zijn oordeel in het belang van goed beheer moeten worden getroffen.</text:p>
            </text:section>
            <text:section text:name="artikel_id1-3-2-2-3-7" text:style-name="artikel">
              <text:p text:style-name="artikel_kop_titel"><text:span text:style-name="artikel_kop_label">Artikel</text:span> <text:span text:style-name="artikel_kop_nr">14.</text:span> </text:p>
              <text:p text:style-name="al">De secretaris brengt jaarlijks aan het dagelijks bestuur verslag uit over het beheer van de informatie die niet is overgebracht naar de archiefbewaarplaats, alsmede over de wijze van uitoefening van het beheer.</text:p>
            </text:section>
            <text:section text:name="artikel_id1-3-2-2-3-8" text:style-name="artikel">
              <text:p text:style-name="artikel_kop_titel"><text:span text:style-name="artikel_kop_label">Artikel</text:span> <text:span text:style-name="artikel_kop_nr">15.</text:span> </text:p>
              <text:p text:style-name="al">De secretaris legt jaarlijks in de vorm van een verslag verantwoording af aan het dagelijks bestuur over het beheer van de informatie die is overgebracht naar de archiefbewaarplaats dan wel aldaar op andere (rechts)titel is opgenomen.</text:p>
            </text:section>
            <text:p text:style-name="hoofdstuk_bottom"/>
          </text:section>
          <text:section text:name="hoofdstuk_id1-3-2-2-4" text:style-name="hoofdstuk">
            <text:p text:style-name="hoofdstuk_kop"><text:span text:style-name="label">Hoofdstuk</text:span> <text:span text:style-name="nr">IV:</text:span> Het afleggen van verantwoording van het dagelijks bestuur aan het algemeen bestuur.</text:p>
            <text:section text:name="artikel_id1-3-2-2-4-2" text:style-name="artikel">
              <text:p text:style-name="artikel_kop_titel"><text:span text:style-name="artikel_kop_label">Artikel</text:span> <text:span text:style-name="artikel_kop_nr">16.</text:span> </text:p>
              <text:p text:style-name="al">Het dagelijks bestuur informeert het algemeen bestuur jaarlijks over het beheer van de informatie. Het voegt daarbij de verslagen van de secretaris, als bedoeld in de artikelen 14 en 15.</text:p>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7.</text:span> </text:p>
              <text:list text:style-name="id1-3-2-2-5-2-2">
                <text:list-item text:style-override="id1-3-2-2-5-2-2">
                  <text:number>1.</text:number>
                  <text:p text:style-name="al">Deze verordening treedt in werking met ingang van 1 april 2017.</text:p>
                </text:list-item>
                <text:list-item text:style-override="id1-3-2-2-5-2-3">
                  <text:number>2.</text:number>
                  <text:p text:style-name="al">Deze verordening kan worden aangehaald als “Archiefverordening GR KDB”.</text:p>
                </text:list-item>
              </text:list>
            </text:section>
            <text:p text:style-name="hoofdstuk_bottom"/>
          </text:section>
        </text:section>
        <text:section text:name="regeling-sluiting_id1-3-2-3" text:style-name="regeling-sluiting">
          <text:section text:name="ondertekening_id1-3-2-3-1"/>
          <text:section text:name="gegeven_id1-3-2-3-2" text:style-name="gegeven">
            <text:p text:style-name="dagtekening">
            <text:span text:style-name="datum">Aldus vastgesteld door het algemeen bestuur in zijn openbare vergadering van 20 april 2017.</text:span>
          </text:p>
          </text:section>
          <text:section text:name="ondertekening_id1-3-2-3-3">
            <text:p><text:span text:style-name="ondertekening_naam">
            <text:span text:style-name="voornaam"> M.J. </text:span>
            <text:span text:style-name="achternaam">Adriaanse,</text:span>
          </text:span></text:p>
            <text:p><text:span text:style-name="functie">Secretaris</text:span></text:p>
          </text:section>
          <text:section text:name="ondertekening_id1-3-2-3-4">
            <text:p><text:span text:style-name="ondertekening_naam">
            <text:span text:style-name="voornaam">A.L. van</text:span>
            <text:span text:style-name="achternaam">Kemp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0691</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91</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91</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treffende de zorg van het dagelijks bestuur voor het beheer van de informatie van de bestuursorganen van de gemeenschappelijke regeling, alsmede van het toezicht daar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691</meta:user-defined>
    <meta:user-defined meta:name="OVERHEIDop.GmbID/DC.identifier">gmb-2017-160691</meta:user-defined>
    <meta:user-defined meta:name="OVERHEID.TaxonomieBeleidsagenda/OVERHEID.category">Bestuur | Organisatie en beleid</meta:user-defined>
    <meta:user-defined meta:name="OVERHEID.Gemeente/DC.spatial">Teylingen</meta:user-defined>
    <meta:user-defined meta:name="DC.source">wet Archiefwet 1995;1.0:c:BWBR0007376&amp;g=2015-07-18</meta:user-defined>
    <meta:user-defined meta:name="DC.source">;http://decentrale.regelgeving.overheid.nl/cvdr/xhtmloutput/Historie/Teylingen/CVDR439268/CVDR439268_1.html</meta:user-defined>
    <meta:user-defined meta:name="OVERHEIDop.referentienummer">Z-17-021015</meta:user-defined>
    <meta:user-defined meta:name="DCTERMS.alternative">Archiefverordening GR KDB</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7-04-01</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602874_1</meta:user-defined>
    <meta:user-defined meta:name="OVERHEIDop.versieInformatie"/>
  </office:meta>
</office:document-meta>
</file>