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De Jonge Veenen (fase 2 E en F, bouwblok 37) te Moerkapelle</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Omgevingsdienst Midden-Holland namens de gemeente Zuidplas een aanvraag voor een omgevingsvergunning ontvangen. Dit betreft het bouwen van 8 woningen op de locatie plan De Jonge Veenen (fase 2 E en F, bouwblok 37) te Moerkapelle. De aanvraag is geregistreerd onder kenmerk 20172181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68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8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8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 De Jonge Veenen (fase 2 E en F, bouwblok 37) t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89</meta:user-defined>
    <meta:user-defined meta:name="OVERHEIDop.GmbID/DC.identifier">gmb-2017-160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4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22.69 451329.74</meta:user-defined>
    <meta:user-defined meta:name="OVERHEIDop.versieInformatie"/>
  </office:meta>
</office:document-meta>
</file>