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0, het houden van een winterterras, 01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0, het houden van een winterterras, 01-09-2017. Rechtsmiddel: Bezwaar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68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0, het houden van een winterterras, 01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88</meta:user-defined>
    <meta:user-defined meta:name="OVERHEIDop.GmbID/DC.identifier">gmb-2017-1606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78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0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2789</meta:user-defined>
    <meta:user-defined meta:name="OVERHEIDop.versieInformatie"/>
  </office:meta>
</office:document-meta>
</file>